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lwg Typist" svg:font-family="'Tlwg Typist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</style:style>
    <style:style style:name="T1" style:family="text">
      <style:text-properties style:font-name="Liberation Sans1" style:font-name-asian="Liberation Sans1" style:font-name-complex="Liberation Sans1"/>
    </style:style>
    <style:style style:name="T2" style:family="text">
      <style:text-properties style:font-name="Liberation Sans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user-transformed="true">
          <draw:text-box>
            <text:p text:style-name="P1">GLEE: The (Glorious) GCL<text:line-break/>Logical Execution Engin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Features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Works on all benchmarks</text:p>
                <text:list>
                  <text:list-item>
                    <text:p text:style-name="P1">Non-bonus features</text:p>
                  </text:list-item>
                  <text:list-item>
                    <text:p text:style-name="P1">Loop invariant</text:p>
                  </text:list-item>
                </text:list>
              </text:list-item>
              <text:list-item>
                <text:p text:style-name="P1">Complete (but not sound)</text:p>
              </text:list-item>
              <text:list-item>
                <text:p text:style-name="P1">(Relatively) fa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Incremental solving</text:p>
          </draw:text-box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item>
                <text:p>Add assumptions once</text:p>
              </text:list-item>
              <text:list-item>
                <text:p>Pass assumptions and transformer forward</text:p>
              </text:list-item>
              <text:list-item>
                <text:p><text:span text:style-name="T1">±</text:span><text:span text:style-name="T2">65% faster</text:span></text:p>
              </text:list-item>
              <text:list-item>
                <text:p><text:span text:style-name="T2">Supports prun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Pruning infeasible branches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When adding assumption</text:p>
                <text:list>
                  <text:list-item>
                    <text:p>Check satisfiability</text:p>
                  </text:list-item>
                  <text:list-item>
                    <text:p>Prune if infeasible</text:p>
                  </text:list-item>
                </text:list>
              </text:list-item>
              <text:list-item>
                <text:p><text:span text:style-name="T1">±40% slower on memberOf</text:span></text:p>
              </text:list-item>
              <text:list-item>
                <text:p><text:span text:style-name="T1">±95% faster on oth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Loop invariant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On assertion before loop</text:p>
                <text:list>
                  <text:list-item>
                    <text:p>Exit branch</text:p>
                  </text:list-item>
                  <text:list-item>
                    <text:p>Continuation branch</text:p>
                  </text:list-item>
                </text:list>
              </text:list-item>
              <text:list-item>
                <text:p>Finite tree</text:p>
                <text:list>
                  <text:list-item>
                    <text:p>Bounding not requir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lwg Typist" svg:font-family="'Tlwg Typist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m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10-29T19:41:35.456026490</meta:creation-date>
    <meta:editing-duration>PT3M50S</meta:editing-duration>
    <meta:editing-cycles>2</meta:editing-cycles>
    <meta:generator>LibreOffice/7.3.7.2$Linux_X86_64 LibreOffice_project/30$Build-2</meta:generator>
    <dc:title>Blue Curve</dc:title>
    <dc:date>2024-10-29T20:01:14.786670776</dc:date>
    <meta:document-statistic meta:object-count="54"/>
  </office:meta>
</office:document-meta>
</file>